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Moeda_32_2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ABRIL-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8">
            <text:p>Sigla do Tribunal</text:p>
          </table:table-cell>
          <table:table-cell office:value-type="string" table:style-name="ce19">
            <text:p>Ano de Referência (ano findo)</text:p>
          </table:table-cell>
          <table:table-cell office:value-type="string" table:style-name="ce19">
            <text:p>Esfera do Ente Federado Devedor.</text:p>
            <text:p>E:Estadual</text:p>
            <text:p>M: Municipal</text:p>
          </table:table-cell>
          <table:table-cell office:value-type="string" table:style-name="ce19">
            <text:p>Sigla do Estado da Federação (2 letras maiúsculas, ex.: RS)</text:p>
          </table:table-cell>
          <table:table-cell office:value-type="string" table:style-name="ce19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9">
            <text:p>Denominação do Município.</text:p>
            <text:p>Se a Esfera for Estadual, deixar em branco.</text:p>
          </table:table-cell>
          <table:table-cell office:value-type="string" table:style-name="ce19">
            <text:p>Comprometimento percentual da RCL previsto para o ano findo</text:p>
          </table:table-cell>
          <table:table-cell office:value-type="string" table:style-name="ce19">
            <text:p>Valor exigido ou previsto para pagamentos no ano findo.</text:p>
          </table:table-cell>
          <table:table-cell office:value-type="string" table:style-name="ce20">
            <text:p>Valor efetivamente disponibilizado no ano findo</text:p>
          </table:table-cell>
          <table:table-cell office:value-type="string" table:style-name="ce19">
            <text:p>Representação percentual do total exigido ou previsto.</text:p>
          </table:table-cell>
          <table:table-cell office:value-type="string" table:style-name="ce19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9">
            <text:p>Comprometimento percentual total da RCL <text:s/>para os anos seguintes</text:p>
            <text:p><text:span text:style-name="T5">(vide nota observação)</text:span></text:p>
          </table:table-cell>
          <table:table-cell office:value-type="string" table:style-name="ce19">
            <text:p>Valor correspondente ao percentual total da RCL para os anos seguintes.</text:p>
            <text:p>(2022 a 2029)<text:s/><text:span text:style-name="T5"/></text:p>
            <text:p><text:span text:style-name="T5">(vide nota observação)</text:span></text:p>
          </table:table-cell>
          <table:table-cell office:value-type="string" table:style-name="ce21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28">
            <text:p>FONTES DE REFERÊNCIA:</text:p>
          </table:table-cell>
          <table:covered-table-cell table:number-columns-repeated="5"/>
          <table:table-cell office:value-type="string" table:style-name="ce23">
            <text:p>PAP 2022</text:p>
          </table:table-cell>
          <table:table-cell office:value-type="string" table:style-name="ce23">
            <text:p>PAP 2022 PJE / <text:s/>QUADRO PAP 2022</text:p>
            <text:p><text:s/>(Parcela anual)</text:p>
          </table:table-cell>
          <table:table-cell office:value-type="string" table:style-name="ce23">
            <text:p>RELATÓRIO DIVERSOS - REPASSES MENSAIS</text:p>
          </table:table-cell>
          <table:table-cell office:value-type="string" table:style-name="ce23">
            <text:p>FÓRMULA</text:p>
          </table:table-cell>
          <table:table-cell office:value-type="string" table:style-name="ce23">
            <text:p>PAP 2022 PJE / <text:s/>QUADRO PAP 2022</text:p>
            <text:p>(1ª COLUNA - TOTAL DÍVIDA)</text:p>
          </table:table-cell>
          <table:table-cell office:value-type="string" table:style-name="ce23">
            <text:p>PAP 2023</text:p>
          </table:table-cell>
          <table:table-cell office:value-type="string" table:style-name="ce23">
            <text:p>PAP 2023</text:p>
          </table:table-cell>
          <table:table-cell office:value-type="string" table:style-name="ce23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E</text:p>
          </table:table-cell>
          <table:table-cell office:value-type="string" table:style-name="ce5">
            <text:p>MT</text:p>
          </table:table-cell>
          <table:table-cell office:value-type="string" table:style-name="ce5">
            <text:p>-</text:p>
          </table:table-cell>
          <table:table-cell office:value-type="string" table:style-name="ce5">
            <text:p>ESTADO</text:p>
          </table:table-cell>
          <table:table-cell office:value-type="percentage" office:value="1.0200000000000001E-2" table:style-name="ce8">
            <text:p>1,0200%</text:p>
          </table:table-cell>
          <table:table-cell office:value-type="currency" office:value="230389973.19" table:style-name="ce9">
            <text:p><text:s/>R$230.389.973,19<text:s/></text:p>
          </table:table-cell>
          <table:table-cell office:value-type="currency" office:value="76796657.719999999" table:style-name="ce9">
            <text:p><text:s/>R$76.796.657,72<text:s/></text:p>
          </table:table-cell>
          <table:table-cell office:value-type="percentage" office:value="0.33333333328992865" table:formula="of:=[.I3]/[.H3]" table:style-name="ce10">
            <text:p>33%</text:p>
          </table:table-cell>
          <table:table-cell office:value-type="currency" office:value="510342762.62" table:style-name="ce9">
            <text:p><text:s/>R$510.342.762,62<text:s/></text:p>
          </table:table-cell>
          <table:table-cell table:style-name="ce8"/>
          <table:table-cell table:style-name="ce9"/>
          <table:table-cell office:value-type="string" table:style-name="ce5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0250" table:style-name="ce7">
            <text:p>5100250</text:p>
          </table:table-cell>
          <table:table-cell office:value-type="string" table:style-name="ce7">
            <text:p>ALTA FLOREST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055298.05" table:style-name="ce9">
            <text:p><text:s/>R$2.055.298,05<text:s/></text:p>
          </table:table-cell>
          <table:table-cell office:value-type="currency" office:value="685099.36" table:style-name="ce9">
            <text:p><text:s/>R$685.099,36<text:s/></text:p>
          </table:table-cell>
          <table:table-cell office:value-type="percentage" office:value="0.33333333819880767" table:formula="of:=[.I4]/[.H4]" table:style-name="ce10">
            <text:p>33%</text:p>
          </table:table-cell>
          <table:table-cell office:value-type="currency" office:value="3923683.15" table:style-name="ce9">
            <text:p><text:s/>R$3.923.683,15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0508" table:style-name="ce7">
            <text:p>5100508</text:p>
          </table:table-cell>
          <table:table-cell office:value-type="string" table:style-name="ce7">
            <text:p>ALTO PARAGUAI</text:p>
          </table:table-cell>
          <table:table-cell office:value-type="percentage" office:value="1.036E-3" table:style-name="ce8">
            <text:p>0,1036%</text:p>
          </table:table-cell>
          <table:table-cell office:value-type="currency" office:value="266077.36" table:style-name="ce9">
            <text:p><text:s/>R$266.077,36<text:s/></text:p>
          </table:table-cell>
          <table:table-cell office:value-type="currency" office:value="88692.44" table:style-name="ce9">
            <text:p><text:s/>R$88.692,44<text:s/></text:p>
          </table:table-cell>
          <table:table-cell office:value-type="percentage" office:value="0.33333328322259365" table:formula="of:=[.I5]/[.H5]" table:style-name="ce10">
            <text:p>33%</text:p>
          </table:table-cell>
          <table:table-cell office:value-type="currency" office:value="266077.36" table:style-name="ce9">
            <text:p><text:s/>R$266.077,36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1209" table:style-name="ce7">
            <text:p>5101209</text:p>
          </table:table-cell>
          <table:table-cell office:value-type="string" table:style-name="ce7">
            <text:p>ARAGUAINH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54326.76999999999" table:style-name="ce9">
            <text:p><text:s/>R$154.326,77<text:s/></text:p>
          </table:table-cell>
          <table:table-cell office:value-type="currency" office:value="38581.68" table:style-name="ce9">
            <text:p><text:s/>R$38.581,68<text:s/></text:p>
          </table:table-cell>
          <table:table-cell office:value-type="percentage" office:value="0.24999991900303495" table:formula="of:=[.I6]/[.H6]" table:style-name="ce10">
            <text:p>25%</text:p>
          </table:table-cell>
          <table:table-cell office:value-type="currency" office:value="378004.19" table:style-name="ce9">
            <text:p><text:s/>R$378.004,19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1258" table:style-name="ce7">
            <text:p>5101258</text:p>
          </table:table-cell>
          <table:table-cell office:value-type="string" table:style-name="ce7">
            <text:p>ARAPUTANG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632376.92000000004" table:style-name="ce9">
            <text:p><text:s/>R$632.376,92<text:s/></text:p>
          </table:table-cell>
          <table:table-cell office:value-type="currency" office:value="210792.32000000001" table:style-name="ce22">
            <text:p><text:s/>R$210.792,32<text:s/></text:p>
          </table:table-cell>
          <table:table-cell office:value-type="percentage" office:value="0.33333335441780509" table:formula="of:=[.I7]/[.H7]" table:style-name="ce10">
            <text:p>33%</text:p>
          </table:table-cell>
          <table:table-cell office:value-type="currency" office:value="1841942.65" table:style-name="ce9">
            <text:p><text:s/>R$1.841.942,65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1803" table:style-name="ce7">
            <text:p>5101803</text:p>
          </table:table-cell>
          <table:table-cell office:value-type="string" table:style-name="ce7">
            <text:p>BARRA DO GARÇAS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418153.58" table:style-name="ce9">
            <text:p><text:s/>R$2.418.153,58<text:s/></text:p>
          </table:table-cell>
          <table:table-cell office:value-type="currency" office:value="806051.2" table:style-name="ce22">
            <text:p><text:s/>R$806.051,20<text:s/></text:p>
          </table:table-cell>
          <table:table-cell office:value-type="percentage" office:value="0.33333333609025773" table:formula="of:=[.I8]/[.H8]" table:style-name="ce10">
            <text:p>33%</text:p>
          </table:table-cell>
          <table:table-cell office:value-type="currency" office:value="13952991.57" table:style-name="ce9">
            <text:p><text:s/>R$13.952.991,57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504" table:style-name="ce7">
            <text:p>5102504</text:p>
          </table:table-cell>
          <table:table-cell office:value-type="string" table:style-name="ce7">
            <text:p>CÁCERES</text:p>
          </table:table-cell>
          <table:table-cell office:value-type="percentage" office:value="1.1395000000000001E-2" table:style-name="ce8">
            <text:p>1,1395%</text:p>
          </table:table-cell>
          <table:table-cell office:value-type="currency" office:value="3413291.4" table:style-name="ce9">
            <office:annotation draw:style-name="a0" svg:x="10.2916666666667in" svg:y="3.15in" svg:width="1.475in" svg:height="0.591666666666667in">
              <dc:creator>Camila Colombo</dc:creator>
              <text:p><text:span text:style-name="T4">Plano de pagamento alterado conforme proposta do município.</text:span><text:span text:style-name="T3"/></text:p>
              <text:p/>
            </office:annotation>
            <text:p><text:s/>R$3.413.291,40<text:s/></text:p>
          </table:table-cell>
          <table:table-cell office:value-type="currency" office:value="853322.88000000012" table:style-name="ce22">
            <text:p><text:s/>R$853.322,88<text:s/></text:p>
          </table:table-cell>
          <table:table-cell office:value-type="percentage" office:value="0.2500000087891705" table:formula="of:=[.I9]/[.H9]" table:style-name="ce10">
            <text:p>25%</text:p>
          </table:table-cell>
          <table:table-cell office:value-type="currency" office:value="24444197.280000001" table:style-name="ce9">
            <text:p><text:s/>R$24.444.197,28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603" table:style-name="ce7">
            <text:p>5102603</text:p>
          </table:table-cell>
          <table:table-cell office:value-type="string" table:style-name="ce7">
            <text:p>CAMPINÁPOLIS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782283.21" table:style-name="ce9">
            <text:p><text:s/>R$782.283,21<text:s/></text:p>
          </table:table-cell>
          <table:table-cell office:value-type="currency" office:value="195570.81" table:style-name="ce22">
            <text:p><text:s/>R$195.570,81<text:s/></text:p>
          </table:table-cell>
          <table:table-cell office:value-type="percentage" office:value="0.25000000958732072" table:formula="of:=[.I10]/[.H10]" table:style-name="ce10">
            <text:p>25%</text:p>
          </table:table-cell>
          <table:table-cell office:value-type="currency" office:value="5015912.6399999997" table:style-name="ce9">
            <text:p><text:s/>R$5.015.912,64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694" table:style-name="ce7">
            <text:p>5102694</text:p>
          </table:table-cell>
          <table:table-cell office:value-type="string" table:style-name="ce7">
            <text:p>CANABRAVA DO NORTE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298494.05" table:style-name="ce9">
            <text:p><text:s/>R$298.494,05<text:s/></text:p>
          </table:table-cell>
          <table:table-cell office:value-type="currency" office:value="102352.22" table:style-name="ce22">
            <text:p><text:s/>R$102.352,22<text:s/></text:p>
          </table:table-cell>
          <table:table-cell office:value-type="percentage" office:value="0.3428953441450508" table:formula="of:=[.I11]/[.H11]" table:style-name="ce10">
            <text:p>34%</text:p>
          </table:table-cell>
          <table:table-cell office:value-type="currency" office:value="1461390.1" table:style-name="ce9">
            <text:p><text:s/>R$1.461.390,10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2702" table:style-name="ce7">
            <text:p>5102702</text:p>
          </table:table-cell>
          <table:table-cell office:value-type="string" table:style-name="ce7">
            <text:p>CANARAN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449677.05" table:style-name="ce9">
            <text:p><text:s/>R$1.449.677,05<text:s/></text:p>
          </table:table-cell>
          <table:table-cell office:value-type="currency" office:value="362419.26" table:style-name="ce22">
            <text:p><text:s/>R$362.419,26<text:s/></text:p>
          </table:table-cell>
          <table:table-cell office:value-type="percentage" office:value="0.24999999827547797" table:formula="of:=[.I12]/[.H12]" table:style-name="ce10">
            <text:p>25%</text:p>
          </table:table-cell>
          <table:table-cell office:value-type="currency" office:value="3241926.96" table:style-name="ce9">
            <text:p><text:s/>R$3.241.926,96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007" table:style-name="ce7">
            <text:p>5103007</text:p>
          </table:table-cell>
          <table:table-cell office:value-type="string" table:style-name="ce7">
            <text:p>CHAPADA DOS GUIMARAES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876047.02" table:style-name="ce9">
            <text:p><text:s/>R$876.047,02<text:s/></text:p>
          </table:table-cell>
          <table:table-cell office:value-type="currency" office:value="219011.76" table:style-name="ce9">
            <text:p><text:s/>R$219.011,76<text:s/></text:p>
          </table:table-cell>
          <table:table-cell office:value-type="percentage" office:value="0.25000000570745623" table:formula="of:=[.I13]/[.H13]" table:style-name="ce10">
            <text:p>25%</text:p>
          </table:table-cell>
          <table:table-cell office:value-type="currency" office:value="2676054.7599999998" table:style-name="ce9">
            <text:p><text:s/>R$2.676.054,76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056" table:style-name="ce7">
            <text:p>5103056</text:p>
          </table:table-cell>
          <table:table-cell office:value-type="string" table:style-name="ce7">
            <text:p>CLÁUDIA</text:p>
          </table:table-cell>
          <table:table-cell office:value-type="percentage" office:value="1.8799999999999999E-4" table:style-name="ce8">
            <text:p>0,0188%</text:p>
          </table:table-cell>
          <table:table-cell office:value-type="currency" office:value="106839.81" table:style-name="ce9">
            <text:p><text:s/>R$106.839,81<text:s/></text:p>
          </table:table-cell>
          <table:table-cell office:value-type="currency" office:value="35613.279999999999" table:style-name="ce22">
            <text:p><text:s/>R$35.613,28<text:s/></text:p>
          </table:table-cell>
          <table:table-cell office:value-type="percentage" office:value="0.33333342693140317" table:formula="of:=[.I14]/[.H14]" table:style-name="ce10">
            <text:p>33%</text:p>
          </table:table-cell>
          <table:table-cell office:value-type="currency" office:value="106839.81" table:style-name="ce9">
            <text:p><text:s/>R$106.839,81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353" table:style-name="ce7">
            <text:p>5103353</text:p>
          </table:table-cell>
          <table:table-cell office:value-type="string" table:style-name="ce7">
            <text:p>CONFRES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291016.04" table:style-name="ce9">
            <text:p><text:s/>R$1.291.016,04<text:s/></text:p>
          </table:table-cell>
          <table:table-cell office:value-type="currency" office:value="430338.68" table:style-name="ce22">
            <text:p><text:s/>R$430.338,68<text:s/></text:p>
          </table:table-cell>
          <table:table-cell office:value-type="percentage" office:value="0.33333333333333331" table:formula="of:=[.I15]/[.H15]" table:style-name="ce10">
            <text:p>33%</text:p>
          </table:table-cell>
          <table:table-cell office:value-type="currency" office:value="3076018.56" table:style-name="ce9">
            <text:p><text:s/>R$3.076.018,56<text:s/></text:p>
          </table:table-cell>
          <table:table-cell table:style-name="ce8"/>
          <table:table-cell table:style-name="ce17"/>
          <table:table-cell office:value-type="string" table:style-name="ce7">
            <text:p>QUITA</text:p>
          </table:table-cell>
          <table:table-cell table:style-name="ce4"/>
          <table:table-cell table:number-columns-repeated="16369" table:style-name="ce2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3403" table:style-name="ce11">
            <text:p>5103403</text:p>
          </table:table-cell>
          <table:table-cell office:value-type="string" table:style-name="ce11">
            <text:p>CUIABÁ</text:p>
          </table:table-cell>
          <table:table-cell office:value-type="percentage" office:value="1.5699000000000001E-2" table:style-name="ce8">
            <text:p>1,5699%</text:p>
          </table:table-cell>
          <table:table-cell office:value-type="currency" office:value="40285162.200000003" table:style-name="ce9">
            <text:p><text:s/>R$40.285.162,20<text:s/></text:p>
          </table:table-cell>
          <table:table-cell office:value-type="currency" office:value="6021263" table:style-name="ce22">
            <text:p><text:s/>R$6.021.263,00<text:s/></text:p>
          </table:table-cell>
          <table:table-cell office:value-type="percentage" office:value="0.14946602349785251" table:formula="of:=[.I16]/[.H16]" table:style-name="ce13">
            <text:p>15%</text:p>
          </table:table-cell>
          <table:table-cell office:value-type="currency" office:value="322281297.56999999" table:style-name="ce12">
            <text:p><text:s/>R$322.281.297,57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5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502" table:style-name="ce7">
            <text:p>5103502</text:p>
          </table:table-cell>
          <table:table-cell office:value-type="string" table:style-name="ce7">
            <text:p>DIAMANTINO</text:p>
          </table:table-cell>
          <table:table-cell office:value-type="percentage" office:value="1.2375574850954205E-3" table:style-name="ce8">
            <text:p>0,1238%</text:p>
          </table:table-cell>
          <table:table-cell office:value-type="currency" office:value="312000" table:style-name="ce9">
            <office:annotation draw:style-name="a1" svg:x="10.2916666666667in" svg:y="4.61666666666667in" svg:width="1.475in" svg:height="0.55in">
              <dc:creator>Camila Colombo</dc:creator>
              <text:p><text:span text:style-name="T4">Plano de pagamento alterado conforme proposta do município.</text:span></text:p>
            </office:annotation>
            <text:p><text:s/>R$312.000,00<text:s/></text:p>
          </table:table-cell>
          <table:table-cell office:value-type="currency" office:value="104000" table:style-name="ce22">
            <text:p><text:s/>R$104.000,00<text:s/></text:p>
          </table:table-cell>
          <table:table-cell office:value-type="percentage" office:value="0.33333333333333331" table:formula="of:=[.I17]/[.H17]" table:style-name="ce10">
            <text:p>33%</text:p>
          </table:table-cell>
          <table:table-cell office:value-type="currency" office:value="197918.45" table:style-name="ce9">
            <text:p><text:s/>R$197.918,45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3601" table:style-name="ce7">
            <text:p>5103601</text:p>
          </table:table-cell>
          <table:table-cell office:value-type="string" table:style-name="ce7">
            <text:p>DOM AQUINO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377356.28" table:style-name="ce9">
            <text:p><text:s/>R$377.356,28<text:s/></text:p>
          </table:table-cell>
          <table:table-cell office:value-type="currency" office:value="125785.44" table:style-name="ce22">
            <text:p><text:s/>R$125.785,44<text:s/></text:p>
          </table:table-cell>
          <table:table-cell office:value-type="percentage" office:value="0.33333336866687363" table:formula="of:=[.I18]/[.H18]" table:style-name="ce10">
            <text:p>33%</text:p>
          </table:table-cell>
          <table:table-cell office:value-type="currency" office:value="2545459.4500000002" table:style-name="ce9">
            <text:p><text:s/>R$2.545.459,45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4559" table:style-name="ce7">
            <text:p>5104559</text:p>
          </table:table-cell>
          <table:table-cell office:value-type="string" table:style-name="ce7">
            <text:p>ITAÚB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418957.94" table:style-name="ce9">
            <text:p><text:s/>R$418.957,94<text:s/></text:p>
          </table:table-cell>
          <table:table-cell office:value-type="currency" office:value="174565.80000000002" table:style-name="ce24">
            <text:p><text:s/>R$174.565,80<text:s/></text:p>
          </table:table-cell>
          <table:table-cell office:value-type="percentage" office:value="0.41666664677604637" table:formula="of:=[.I19]/[.H19]" table:style-name="ce10">
            <text:p>42%</text:p>
          </table:table-cell>
          <table:table-cell office:value-type="currency" office:value="3284930.86" table:style-name="ce9">
            <text:p><text:s/>R$3.284.930,86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M</text:p>
          </table:table-cell>
          <table:table-cell office:value-type="string" table:style-name="ce5">
            <text:p>MT</text:p>
          </table:table-cell>
          <table:table-cell office:value-type="float" office:value="5104609" table:style-name="ce7">
            <text:p>5104609</text:p>
          </table:table-cell>
          <table:table-cell office:value-type="string" table:style-name="ce7">
            <text:p>ITIQUIRA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1006799.73" table:style-name="ce9">
            <text:p><text:s/>R$1.006.799,73<text:s/></text:p>
          </table:table-cell>
          <table:table-cell office:value-type="currency" office:value="335599.92" table:style-name="ce22">
            <text:p><text:s/>R$335.599,92<text:s/></text:p>
          </table:table-cell>
          <table:table-cell office:value-type="percentage" office:value="0.33333334326579528" table:formula="of:=[.I20]/[.H20]" table:style-name="ce10">
            <text:p>33%</text:p>
          </table:table-cell>
          <table:table-cell office:value-type="currency" office:value="1870283.72" table:style-name="ce9">
            <text:p><text:s/>R$1.870.283,72<text:s/></text:p>
          </table:table-cell>
          <table:table-cell table:style-name="ce8"/>
          <table:table-cell table:style-name="ce9"/>
          <table:table-cell office:value-type="string" table:style-name="ce7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002" table:style-name="ce11">
            <text:p>5105002</text:p>
          </table:table-cell>
          <table:table-cell office:value-type="string" table:style-name="ce11">
            <text:p>JAURU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432397.87" table:style-name="ce12">
            <text:p><text:s/>R$432.397,87<text:s/></text:p>
          </table:table-cell>
          <table:table-cell office:value-type="currency" office:value="144132.61000000002" table:style-name="ce12">
            <text:p><text:s/>R$144.132,61<text:s/></text:p>
          </table:table-cell>
          <table:table-cell office:value-type="percentage" office:value="0.33333330249753546" table:formula="of:=[.I21]/[.H21]" table:style-name="ce13">
            <text:p>33%</text:p>
          </table:table-cell>
          <table:table-cell office:value-type="currency" office:value="445259.79" table:style-name="ce12">
            <text:p><text:s/>R$445.259,79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234" table:style-name="ce11">
            <text:p>5105234</text:p>
          </table:table-cell>
          <table:table-cell office:value-type="string" table:style-name="ce11">
            <text:p>LAMBARI D'OESTE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318271.34000000003" table:style-name="ce12">
            <text:p><text:s/>R$318.271,34<text:s/></text:p>
          </table:table-cell>
          <table:table-cell office:value-type="currency" office:value="79567.83" table:style-name="ce22">
            <text:p><text:s/>R$79.567,83<text:s/></text:p>
          </table:table-cell>
          <table:table-cell office:value-type="percentage" office:value="0.24999998429013431" table:formula="of:=[.I22]/[.H22]" table:style-name="ce13">
            <text:p>25%</text:p>
          </table:table-cell>
          <table:table-cell office:value-type="currency" office:value="449980.09" table:style-name="ce12">
            <text:p><text:s/>R$449.980,09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622" table:style-name="ce11">
            <text:p>5105622</text:p>
          </table:table-cell>
          <table:table-cell office:value-type="string" table:style-name="ce11">
            <text:p>MIRASSOL D'OESTE</text:p>
          </table:table-cell>
          <table:table-cell office:value-type="percentage" office:value="9.3189999999999992E-3" table:style-name="ce14">
            <text:p>0,9319%</text:p>
          </table:table-cell>
          <table:table-cell office:value-type="currency" office:value="847069.5" table:style-name="ce12">
            <text:p><text:s/>R$847.069,50<text:s/></text:p>
          </table:table-cell>
          <table:table-cell office:value-type="currency" office:value="282356.52" table:style-name="ce12">
            <text:p><text:s/>R$282.356,52<text:s/></text:p>
          </table:table-cell>
          <table:table-cell office:value-type="percentage" office:value="0.3333333569441469" table:formula="of:=[.I23]/[.H23]" table:style-name="ce13">
            <text:p>33%</text:p>
          </table:table-cell>
          <table:table-cell office:value-type="currency" office:value="847069.5" table:style-name="ce12">
            <text:p><text:s/>R$847.069,50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5903" table:style-name="ce11">
            <text:p>5105903</text:p>
          </table:table-cell>
          <table:table-cell office:value-type="string" table:style-name="ce11">
            <text:p>NOBRES</text:p>
          </table:table-cell>
          <table:table-cell office:value-type="percentage" office:value="4.0826126289419421E-3" table:style-name="ce8">
            <text:p>0,4083%</text:p>
          </table:table-cell>
          <table:table-cell office:value-type="currency" office:value="323379.21999999997" table:style-name="ce12">
            <text:p><text:s/>R$323.379,22<text:s/></text:p>
          </table:table-cell>
          <table:table-cell office:value-type="currency" office:value="120000" table:style-name="ce12">
            <text:p><text:s/>R$120.000,00<text:s/></text:p>
          </table:table-cell>
          <table:table-cell office:value-type="percentage" office:value="0.37108135767041561" table:formula="of:=[.I24]/[.H24]" table:style-name="ce13">
            <text:p>37%</text:p>
          </table:table-cell>
          <table:table-cell office:value-type="currency" office:value="323379.21999999997" table:style-name="ce12">
            <text:p><text:s/>R$323.379,22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 table:style-name="ce2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208" table:style-name="ce11">
            <text:p>5106208</text:p>
          </table:table-cell>
          <table:table-cell office:value-type="string" table:style-name="ce11">
            <text:p>NOVA BRASILANDIA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339739.76" table:style-name="ce12">
            <text:p><text:s/>R$339.739,76<text:s/></text:p>
          </table:table-cell>
          <table:table-cell office:value-type="currency" office:value="113246.6" table:style-name="ce22">
            <text:p><text:s/>R$113.246,60<text:s/></text:p>
          </table:table-cell>
          <table:table-cell office:value-type="percentage" office:value="0.33333337257905876" table:formula="of:=[.I25]/[.H25]" table:style-name="ce13">
            <text:p>33%</text:p>
          </table:table-cell>
          <table:table-cell office:value-type="currency" office:value="886463.23" table:style-name="ce12">
            <text:p><text:s/>R$886.463,23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307" table:style-name="ce15">
            <text:p>5106307</text:p>
          </table:table-cell>
          <table:table-cell office:value-type="string" table:style-name="ce15">
            <text:p>PARANATINGA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1123789.69" table:style-name="ce12">
            <text:p><text:s/>R$1.123.789,69<text:s/></text:p>
          </table:table-cell>
          <table:table-cell office:value-type="currency" office:value="259596.94" table:style-name="ce12">
            <text:p><text:s/>R$259.596,94<text:s/></text:p>
          </table:table-cell>
          <table:table-cell office:value-type="percentage" office:value="0.23100135399889637" table:formula="of:=[.I26]/[.H26]" table:style-name="ce13">
            <text:p>23%</text:p>
          </table:table-cell>
          <table:table-cell office:value-type="currency" office:value="6593003.4699999997" table:style-name="ce12">
            <text:p><text:s/>R$6.593.003,47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372" table:style-name="ce15">
            <text:p>5106372</text:p>
          </table:table-cell>
          <table:table-cell office:value-type="string" table:style-name="ce15">
            <text:p>PEDRA PRETA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380784.31" table:style-name="ce12">
            <text:p><text:s/>R$380.784,31<text:s/></text:p>
          </table:table-cell>
          <table:table-cell office:value-type="currency" office:value="126928.12" table:style-name="ce22">
            <text:p><text:s/>R$126.928,12<text:s/></text:p>
          </table:table-cell>
          <table:table-cell office:value-type="percentage" office:value="0.33333337710264377" table:formula="of:=[.I27]/[.H27]" table:style-name="ce13">
            <text:p>33%</text:p>
          </table:table-cell>
          <table:table-cell office:value-type="currency" office:value="380784.31" table:style-name="ce12">
            <text:p><text:s/>R$380.784,31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422" table:style-name="ce15">
            <text:p>5106422</text:p>
          </table:table-cell>
          <table:table-cell office:value-type="string" table:style-name="ce15">
            <text:p>PEIXOTO DE AZEVEDO</text:p>
          </table:table-cell>
          <table:table-cell office:value-type="percentage" office:value="6.0066000000000001E-2" table:style-name="ce14">
            <text:p>6,0066%</text:p>
          </table:table-cell>
          <table:table-cell office:value-type="currency" office:value="8557041.8599999994" table:style-name="ce12">
            <text:p><text:s/>R$8.557.041,86<text:s/></text:p>
          </table:table-cell>
          <table:table-cell office:value-type="currency" office:value="2139260.46" table:style-name="ce12">
            <text:p><text:s/>R$2.139.260,46<text:s/></text:p>
          </table:table-cell>
          <table:table-cell office:value-type="percentage" office:value="0.24999999941568593" table:formula="of:=[.I28]/[.H28]" table:style-name="ce13">
            <text:p>25%</text:p>
          </table:table-cell>
          <table:table-cell office:value-type="currency" office:value="68456334.909999996" table:style-name="ce12">
            <text:p><text:s/>R$68.456.334,91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6505" table:style-name="ce15">
            <text:p>5106505</text:p>
          </table:table-cell>
          <table:table-cell office:value-type="string" table:style-name="ce15">
            <text:p>POCONÉ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1068759.47" table:style-name="ce12">
            <text:p><text:s/>R$1.068.759,47<text:s/></text:p>
          </table:table-cell>
          <table:table-cell office:value-type="currency" office:value="356253.16" table:style-name="ce22">
            <text:p><text:s/>R$356.253,16<text:s/></text:p>
          </table:table-cell>
          <table:table-cell office:value-type="percentage" office:value="0.33333333645221408" table:formula="of:=[.I29]/[.H29]" table:style-name="ce13">
            <text:p>33%</text:p>
          </table:table-cell>
          <table:table-cell office:value-type="currency" office:value="4229684.84" table:style-name="ce12">
            <text:p><text:s/>R$4.229.684,84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602" table:style-name="ce15">
            <text:p>5107602</text:p>
          </table:table-cell>
          <table:table-cell office:value-type="string" table:style-name="ce15">
            <text:p>RONDONÓPOLIS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12179079.51" table:style-name="ce12">
            <text:p><text:s/>R$12.179.079,51<text:s/></text:p>
          </table:table-cell>
          <table:table-cell office:value-type="currency" office:value="0" table:style-name="ce12">
            <text:p><text:s/>R$-<text:s text:c="3"/></text:p>
          </table:table-cell>
          <table:table-cell office:value-type="percentage" office:value="0" table:formula="of:=[.I30]/[.H30]" table:style-name="ce13">
            <text:p>0%</text:p>
          </table:table-cell>
          <table:table-cell office:value-type="currency" office:value="22106868.41" table:style-name="ce12">
            <text:p><text:s/>R$22.106.868,41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701" table:style-name="ce15">
            <text:p>5107701</text:p>
          </table:table-cell>
          <table:table-cell office:value-type="string" table:style-name="ce15">
            <text:p>ROSÁRIO OESTE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649707.57999999996" table:style-name="ce12">
            <text:p><text:s/>R$649.707,58<text:s/></text:p>
          </table:table-cell>
          <table:table-cell office:value-type="currency" office:value="162426.90000000002" table:style-name="ce22">
            <text:p><text:s/>R$162.426,90<text:s/></text:p>
          </table:table-cell>
          <table:table-cell office:value-type="percentage" office:value="0.25000000769576991" table:formula="of:=[.I31]/[.H31]" table:style-name="ce13">
            <text:p>25%</text:p>
          </table:table-cell>
          <table:table-cell office:value-type="currency" office:value="1641858.25" table:style-name="ce12">
            <text:p><text:s/>R$1.641.858,25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7800" table:style-name="ce15">
            <text:p>5107800</text:p>
          </table:table-cell>
          <table:table-cell office:value-type="string" table:style-name="ce16">
            <text:p>SANTO ANTONIO DO LEVERGER</text:p>
          </table:table-cell>
          <table:table-cell office:value-type="percentage" office:value="0.01" table:style-name="ce14">
            <text:p>1,0000%</text:p>
          </table:table-cell>
          <table:table-cell office:value-type="currency" office:value="297377.7" table:style-name="ce12">
            <text:p><text:s/>R$297.377,70<text:s/></text:p>
          </table:table-cell>
          <table:table-cell office:value-type="currency" office:value="0" table:style-name="ce12">
            <text:p><text:s/>R$-<text:s text:c="3"/></text:p>
          </table:table-cell>
          <table:table-cell office:value-type="percentage" office:value="0" table:formula="of:=[.I32]/[.H32]" table:style-name="ce13">
            <text:p>0%</text:p>
          </table:table-cell>
          <table:table-cell office:value-type="currency" office:value="297377.7" table:style-name="ce12">
            <text:p><text:s/>R$297.377,70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JMT</text:p>
          </table:table-cell>
          <table:table-cell office:value-type="float" office:value="2021" table:style-name="ce5">
            <text:p>202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MT</text:p>
          </table:table-cell>
          <table:table-cell office:value-type="float" office:value="5108402" table:style-name="ce15">
            <text:p>5108402</text:p>
          </table:table-cell>
          <table:table-cell office:value-type="string" table:style-name="ce16">
            <text:p>VÁRZEA GRANDE</text:p>
          </table:table-cell>
          <table:table-cell office:value-type="percentage" office:value="0.01" table:style-name="ce8">
            <text:p>1,0000%</text:p>
          </table:table-cell>
          <table:table-cell office:value-type="currency" office:value="8626286.5600000005" table:style-name="ce12">
            <text:p><text:s/>R$8.626.286,56<text:s/></text:p>
          </table:table-cell>
          <table:table-cell office:value-type="currency" office:value="2875428.84" table:style-name="ce22">
            <text:p><text:s/>R$2.875.428,84<text:s/></text:p>
          </table:table-cell>
          <table:table-cell office:value-type="percentage" office:value="0.33333333178767016" table:formula="of:=[.I33]/[.H33]" table:style-name="ce13">
            <text:p>33%</text:p>
          </table:table-cell>
          <table:table-cell office:value-type="currency" office:value="51259513.600000001" table:style-name="ce12">
            <text:p><text:s/>R$51.259.513,60<text:s/></text:p>
          </table:table-cell>
          <table:table-cell table:style-name="ce8"/>
          <table:table-cell table:style-name="ce12"/>
          <table:table-cell office:value-type="string" table:style-name="ce11">
            <text:p>QUITA</text:p>
          </table:table-cell>
          <table:table-cell table:number-columns-repeated="16370" table:style-name="ce2"/>
        </table:table-row>
        <table:table-row table:style-name="ro3">
          <table:table-cell table:number-columns-repeated="6" table:style-name="ce2"/>
          <table:table-cell table:style-name="ce1"/>
          <table:table-cell table:style-name="ce3"/>
          <table:table-cell table:number-columns-repeated="3" table:style-name="ce1"/>
          <table:table-cell table:number-columns-repeated="3" table:style-name="ce2"/>
          <table:table-cell table:number-columns-repeated="16370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2 a 2029)" serão disponibilizados quando for divulgado o PAP de 2023.</text:p>
          </table:table-cell>
          <table:table-cell table:number-columns-repeated="4" table:style-name="ce1"/>
          <table:table-cell table:style-name="ce3"/>
          <table:table-cell table:number-columns-repeated="3" table:style-name="ce2"/>
          <table:table-cell table:number-columns-repeated="16370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currency-symbol>R$</number:currency-symbol>
      <number:number number:decimal-places="2" number:min-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Fatima</meta:initial-creator>
    <dc:creator>Camila Colombo</dc:creator>
    <meta:creation-date>2021-02-25T14:30:18Z</meta:creation-date>
    <dc:date>2022-09-17T13:23:06Z</dc:date>
  </office:meta>
</office:document-meta>
</file>